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 style:family="paragraph" style:parent-style-name="Standard">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3" style:family="paragraph" style:parent-style-name="Standard">
      <style:text-properties fo:font-size="15pt" fo:font-style="normal" style:text-underline-style="none" fo:font-weight="bold" style:font-size-asian="15pt" style:font-style-asian="normal" style:font-weight-asian="bold" style:font-size-complex="15pt" style:font-style-complex="normal" style:font-weight-complex="bold"/>
    </style:style>
    <style:style style:name="P4" style:family="paragraph" style:parent-style-name="Standard">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5" style:family="paragraph" style:parent-style-name="Standard">
      <style:text-properties fo:font-size="15pt" fo:font-style="normal" style:text-underline-style="none" fo:font-weight="bold" style:font-size-asian="15pt" style:font-style-asian="normal" style:font-weight-asian="bold" style:font-size-complex="15pt" style:font-style-complex="normal" style:font-weight-complex="bold"/>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style="italic" fo:font-weight="bold" style:font-size-asian="14pt" style:font-style-asian="italic" style:font-weight-asian="bold" style:font-size-complex="14pt" style:font-style-complex="italic" style:font-weight-complex="bold"/>
    </style:style>
    <style:style style:name="T8" style:family="text">
      <style:text-properties fo:font-size="15pt" fo:font-weight="bold" style:font-size-asian="15pt" style:font-weight-asian="bold" style:font-size-complex="15pt" style:font-weight-complex="bold"/>
    </style:style>
    <style:style style:name="T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0"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OLLEGE STE-ANNE <text:s/>ST- JOSEPH</text:span> <text:s text:c="24"/></text:p>
      <text:p text:style-name="P3"><text:s text:c="34"/>REGLEMENT INTERIEUR</text:p>
      <text:p text:style-name="P3"><text:s text:c="28"/>Classe montagne – Niveau cinquième</text:p>
      <text:p text:style-name="P3"/>
      <text:p text:style-name="P3"><text:s text:c="12"/>. Engagement financier</text:p>
      <text:p text:style-name="P4">En signant ce règlement, la famille s'engage à financer l'intégralité du séjour de son enfant et à faire des versements réguliers au collège. En cas de versement unique: celui-ci devra être effectué avant les vacances de la Toussaint. Le départ est conditionné par le paiement intégral de la prestation avant le 20 Janvier 2015. Les chèques vacances ne seront pas acceptés après cette date.</text:p>
      <text:p text:style-name="P3"><text:span text:style-name="T4"><text:s text:c="15"/></text:span><text:span text:style-name="T5">. Horaires <text:s/>(départ et retour) </text:span></text:p>
      <text:p text:style-name="P4">Chacun veillera à respecter les consignes prescrites pour le bien de tous. Chaque famille devra se tenir informée, en consultant les circulaires transmises aux enfants, en assistant aux réunions prévues à cet effet ou en cherchant à s'enquérir des informations en cas d'absence.</text:p>
      <text:p text:style-name="P4">L'absence ou le retard au départ ne constitue en aucun cas un motif de remboursement.</text:p>
      <text:p text:style-name="P3"><text:span text:style-name="T4"><text:s text:c="15"/></text:span><text:span text:style-name="T5">. Maladie</text:span></text:p>
      <text:p text:style-name="P1"><text:span text:style-name="T1">En cas de maladie, l'élève partira avec son traitement médical</text:span>.</text:p>
      <text:p text:style-name="P1"><text:s text:c="14"/><text:span text:style-name="T8"><text:s/>. Remboursement</text:span></text:p>
      <text:p text:style-name="P4">Toute annulation sera aux frais de la famille exceptés les cas suivants: Décès du participant ou d'un des membres du foyer, invalidité accidentelle rendant la pratique du ski impossible ( fracture, entorse..).</text:p>
      <text:p text:style-name="P1"><text:s text:c="16"/><text:span text:style-name="T6">. Sommeil, Fatigue, Sécurité</text:span> <text:s text:c="15"/></text:p>
      <text:p text:style-name="P4">Le programme du départ est chargé: 14 heures de car.... 9H00 arrivée. Petit déjeuner... 10h00 Installation dans les locaux (faire le lit , ranger l'armoire, préparer le matériel)....10h30 Atelier essayages (casque, ski, bottes, forfait)....12h00 Déjeuner....13h30 Sur les pistes.... <text:s text:c="14"/></text:p>
      <text:p text:style-name="P4">La semaine laisse peu de place au farniente. Les enfants sont occupés (ski, rangement du matériel et de la chambre, hygiène, animations, veillées) du lever au coucher .</text:p>
      <text:p text:style-name="P4">Pour ces raisons, nous interdisons tout ce qui permet de prolonger les moments d'éveil (non désirés par les organisateurs) et dont nous n'avons pas le contrôle une fois l'enfant « couché » : <text:span text:style-name="T9">consoles, mp3et4, téléphone portable seront confisqués et à récupérer par les parents en fin d'année scolaire . </text:span></text:p>
      <text:p text:style-name="P4">Statistiquement, trois accidents sur quatre ont pour origine une fatigue excessive. Le sommeil étant une priorité absolue, tout enfant cherchant à nuire au sommeil de ses camarades devra changer de chambre, voire sera isolé.</text:p>
      <text:p text:style-name="P1"><text:s text:c="15"/><text:span text:style-name="T6">. Attitude</text:span></text:p>
      <text:p text:style-name="P4">Lors de ce séjour, nous véhiculons l'image du collège. Chaque élève veillera à utiliser un langage approprié et respectueux en présence des personnels du centre.</text:p>
      <text:p text:style-name="P4">Aucun écart ne sera toléré.</text:p>
      <text:p text:style-name="P4">En cas de vols ou dégradations, l'élève assumera ses actes auprès des autorités concernées.</text:p>
      <text:p text:style-name="P1"><text:s text:c="15"/><text:span text:style-name="T8">. Sanctions</text:span></text:p>
      <text:p text:style-name="P4">En cas de manquement(s) à ce règlement (introduction d'objets prohibés: portable, mp3... ou attitude non compatible avec la vie en communauté), l'élève concerné sera systématiquement et définitivement exclu pour les séjours qui suivront dans sa scolarité au collège.</text:p>
      <text:p text:style-name="P4">De plus, pour certains faits graves (vol, dégradation, violence), <text:s/>l'équipe enseignante se réunira au retour du séjour pour statuer sur la pérennité de la scolarité de l'enfant au collège.</text:p>
      <text:p text:style-name="P1"/>
      <text:p text:style-name="P1"><text:span text:style-name="T1">Monsieur,Madame,................................................................................... Parent(s)del'élève........................................................en classe de cinquième...............,</text:span><text:span text:style-name="T2"> </text:span><text:span text:style-name="T1">reconnaît (ssent) avoir pris connaissance du présent règlement et l'accepte(nt) sans réserve.</text:span> <text:s/><text:span text:style-name="T6">Signature </text:span><text:span text:style-name="T7">(</text:span><text:span text:style-name="T10">précédée de la mention « lu et approuvé »).</text:span></text:p>
      <text:p text:style-name="P2"/>
      <text:p text:style-name="P2"/>
      <text:p text:style-name="P2"/>
      <text:p text:style-name="P1"><text:span text:style-name="T3">…..........................................................</text:span><text:span text:style-name="T1">élève en classe de cinquième.................,reconnaît <text:s/>avoir pris connaissance du présent règlement et l'accepte sans réserve. </text:span><text:s/><text:span text:style-name="T6">Signature </text:span><text:span text:style-name="T7">(</text:span><text:span text:style-name="T10">précédée de <text:s/>la mention « lu et approuvé »).</text:span></text:p>
      <text:p text:style-name="P2"/>
      <text:p text:style-name="P1"><text:s/></text:p>
      <text:p text:style-name="P1"><text:s text:c="126"/>Original au collèg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9T11:08:45.662000000</meta:creation-date>
    <dc:date>2015-10-29T11:09:32.053000000</dc:date>
    <meta:editing-duration>PT46S</meta:editing-duration>
    <meta:editing-cycles>1</meta:editing-cycles>
    <meta:document-statistic meta:table-count="0" meta:image-count="0" meta:object-count="0" meta:page-count="1" meta:paragraph-count="28" meta:word-count="510" meta:character-count="3917" meta:non-whitespace-character-count="3075"/>
    <meta:generator>LibreOffice/4.4.4.3$Windows_x86 LibreOffice_project/2c39ebcf046445232b798108aa8a7e7d89552ea8</meta:generator>
  </office:meta>
</office:document-meta>
</file>